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riviaSeznam" svg:font-family="TriviaSeznam, arial, sans-serif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fo:font-variant="normal" fo:text-transform="none" fo:color="#000000" style:font-name="TriviaSeznam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draw:ole-draw-aspect="1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www.openbible.info/topics/humor_and_laughter" xlink:type="simple"/>
        <form:form form:name="unnamed1" form:apply-filter="true" form:method="post" form:control-implementation="ooo:com.sun.star.form.component.Form" office:target-frame="" xlink:href="http://www.openbible.info/topics/humor_and_laught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APTER"/>
      </text:sequence-decls>
      <draw:frame draw:style-name="fr1" draw:name="Objekt4" text:anchor-type="page" text:anchor-page-number="1" svg:x="0cm" svg:y="29.66cm" svg:width="0.041cm" svg:height="0.041cm" draw:z-index="0">
        <draw:floating-frame xlink:href="http://s7.addthis.com/static/r07/sh200.html#iit=1426879506510&amp;tmr=load%3D1426879506318%26core%3D1426879506453%26main%3D1426879506496%26ifr%3D1426879506516&amp;cb=0&amp;cdn=0&amp;kw=&amp;ab=-&amp;dh=www.teologicketexty.cz&amp;dr=https%3A%2F%2Fwww.google.cz%2F&amp;du=http%3A%2F%2Fwww.teologicketexty.cz%2Fcasopis%2F2009-2%2FVzacna-perla-humor.html&amp;dt=Vz%C3%A1cn%C3%A1%20perla%20humor&amp;dbg=0&amp;cap=tc%3D0%26ab%3D0&amp;inst=1&amp;jsl=32&amp;prod=undefined&amp;lng=cs&amp;ogt=&amp;pc=men&amp;pub=xa-4ce582ed3f8e5551&amp;ssl=0&amp;sid=550c74121517f927&amp;srpl=1&amp;srcs=1&amp;srd=1&amp;srf=1&amp;srx=1&amp;ver=300&amp;xck=0&amp;xtr=0&amp;og=&amp;aa=0&amp;csi=undefined&amp;toLoJson=uvs%3D550c74126813bc56000%26chr%3Dwindows-1250%26md%3D0%26vcl%3D0&amp;rev=18.6&amp;ct=1&amp;xld=1&amp;xd=1" xlink:type="simple" xlink:show="embed" xlink:actuate="onLoad"/>
      </draw:frame>
      <text:p text:style-name="P12">VÝSLEDKY PRŮZKUMU O HODNOTÁCH </text:p>
      <text:p text:style-name="P2">MEZI STUDENTY GYMNÁZIA /kvinta – oktáva/</text:p>
      <text:p text:style-name="P2">A BP OBORU /1.-3.ročník/:</text:p>
      <text:p text:style-name="P2"/>
      <text:p text:style-name="P7">/odpovědělo 96 studentů/</text:p>
      <text:p text:style-name="P2"/>
      <text:p text:style-name="P1">1. <text:s text:c="2"/>Hodnoty</text:p>
      <text:p text:style-name="P4">1. rodina <text:s/>/91/</text:p>
      <text:p text:style-name="P4">2. zdraví <text:s/>/86/</text:p>
      <text:p text:style-name="P4">3. přátelství /59/</text:p>
      <text:p text:style-name="P4">4. život <text:s/>/29/</text:p>
      <text:p text:style-name="P4">5. kariéra <text:s/>/12/</text:p>
      <text:p text:style-name="P4">6. víra <text:s/>/7/</text:p>
      <text:p text:style-name="P4">7. majetek /1/</text:p>
      <text:p text:style-name="P4"><text:s/><text:span text:style-name="T2">/studenti měli označit 3 z těchto hodnot, které jsou pro ně nejdůležitější</text:span></text:p>
      <text:p text:style-name="P8">- výsledkem je pořadí hodnot – v závorce je počet hlasů/</text:p>
      <text:p text:style-name="P8"/>
      <text:p text:style-name="P8"/>
      <text:p text:style-name="P3"><text:span text:style-name="T1">2. <text:s text:c="2"/>Věřím</text:span> <text:span text:style-name="T3">/studenti označili, jednu možnost – v závorce je počet hlasů/</text:span></text:p>
      <text:p text:style-name="P4">1. v osud <text:s/>/34/</text:p>
      <text:p text:style-name="P4">2. v sebe <text:s/>/30/</text:p>
      <text:p text:style-name="P4">3. v Boha <text:s/>/20/</text:p>
      <text:p text:style-name="P4">4. v lidi <text:s/>/12/</text:p>
      <text:p text:style-name="P4">5. v karmu /3/, rodinu, /3/, všemu, co má smysl /2/... <text:s text:c="5"/><text:span text:style-name="T2"><text:s/>/-jejich v vlastní odpovědˇ/</text:span></text:p>
      <text:p text:style-name="P9"/>
      <text:p text:style-name="P9"/>
      <text:p text:style-name="P4"><text:span text:style-name="T6">3. <text:s text:c="2"/>Kdo má tvou důvěru a úctu</text:span> <text:s/><text:span text:style-name="T2">/bylo možno známkovat jako ve škole od 1-5, číslo vyjadřuje průměrnou známku/</text:span></text:p>
      <text:p text:style-name="P8"/>
      <text:p text:style-name="P4">1. rodina <text:s/>/1,23/</text:p>
      <text:p text:style-name="P4">2. přátelé <text:s/>/1,59/</text:p>
      <text:p text:style-name="P4">3. spolužáci <text:s/>/2,73/</text:p>
      <text:p text:style-name="P4">4. armáda a policie <text:s/>/3,03/</text:p>
      <text:p text:style-name="P4">5. vlast <text:s/>/3,20/</text:p>
      <text:p text:style-name="P4">6. učitelé <text:s/>/3,21/ <text:s/></text:p>
      <text:p text:style-name="P4">7. církev <text:s/>/3,73/</text:p>
      <text:p text:style-name="P4">8. politici <text:s/>/4,43/</text:p>
      <text:p text:style-name="P4"/>
      <text:p text:style-name="P4"/>
      <text:p text:style-name="P3"><text:span text:style-name="T1">4. <text:s text:c="2"/>Čeho si vážím</text:span> <text:span text:style-name="T7"><text:s/></text:span><text:span text:style-name="T3">/následují nejčastější odpovědi <text:s/>- v závorce je počet lidí, kteří napsali totéž/</text:span></text:p>
      <text:p text:style-name="P4"/>
      <text:p text:style-name="P4"><text:s/>- <text:span text:style-name="T1">na rodičích:</text:span></text:p>
      <text:p text:style-name="P4">1. podpora, pomoc a obětavost <text:s/>/56/</text:p>
      <text:p text:style-name="P4">2. láska <text:s/>/19/</text:p>
      <text:p text:style-name="P4">3. komunikace, možnost se svěřit, důvěra <text:s/>/15/</text:p>
      <text:p text:style-name="P4">4. dobrá výchova <text:s/>/13/</text:p>
      <text:p text:style-name="P4">5. jistota, bezpečí, domov <text:s/>/9/</text:p>
      <text:p text:style-name="P4"/>
      <text:p text:style-name="P8">další zajímavé odpovědi:</text:p>
      <text:p text:style-name="P4"><text:soft-page-break/>dali mi to nejlepší, nechávají mne být, ještě to se mnou nevzdali</text:p>
      <text:p text:style-name="P6"/>
      <text:p text:style-name="P4"><text:span text:style-name="T4"><text:s/>- </text:span><text:span text:style-name="T1">na učitelích:</text:span></text:p>
      <text:p text:style-name="P4">1. snaží se naučit, pomoci, jsou vstřícní a ochotní /42/</text:p>
      <text:p text:style-name="P4">2. trpělivost <text:s/>/23/</text:p>
      <text:p text:style-name="P4">3. možnost se svěřit, řešit osobní problémy, lidskost <text:s/>/6/</text:p>
      <text:p text:style-name="P4">4. moudrost, vzdělanost <text:s/>/5<text:span text:style-name="T1">/</text:span></text:p>
      <text:p text:style-name="P4"><text:s/></text:p>
      <text:p text:style-name="P8">další zajímavé odpovědi:</text:p>
      <text:p text:style-name="P4">fair play, dělají pro nás i to, co nemusí, dobrá nálada</text:p>
      <text:p text:style-name="P8"/>
      <text:p text:style-name="P4"><text:span text:style-name="T4"><text:s/>- </text:span><text:span text:style-name="T1">na spolužácích:</text:span></text:p>
      <text:p text:style-name="P4">1. pomoc, ochota a obětavost <text:s/>/43/</text:p>
      <text:p text:style-name="P4">2. přátelství, kamarádství <text:s/>/21/</text:p>
      <text:p text:style-name="P4">3. spolupráce, jednota <text:s/>/13/</text:p>
      <text:p text:style-name="P4">4. veselí, legrace <text:s/>/12/</text:p>
      <text:p text:style-name="P4">5. empatie, možnost se svěřit <text:s/>/10/</text:p>
      <text:p text:style-name="P4"/>
      <text:p text:style-name="P8">další zajímavé odpovědi:</text:p>
      <text:p text:style-name="P4">berou mne takovou, jaká jsem, tolerance, že se se mnou baví</text:p>
      <text:p text:style-name="P4"/>
      <text:p text:style-name="P5"><text:span text:style-name="T8"><text:s/>-</text:span> na politicích:</text:p>
      <text:p text:style-name="P4">1. nic <text:s/>/33/</text:p>
      <text:p text:style-name="P4">2. péče o naši zemi, snaží se vylepšit náš stát <text:s/>/13/</text:p>
      <text:p text:style-name="P4">3. nevím <text:s/>/4/</text:p>
      <text:p text:style-name="P4">4. odolnost, nesou břímě kritiky <text:s/>/3/</text:p>
      <text:p text:style-name="P4"/>
      <text:p text:style-name="P8">další zajímavé odpovědi:</text:p>
      <text:p text:style-name="P4">tu odvahu, jsou vtipní, někdo to dělat musí</text:p>
      <text:p text:style-name="P4"/>
      <text:p text:style-name="P4"><text:s/>- <text:span text:style-name="T1">na církvi:</text:span></text:p>
      <text:p text:style-name="P4">1. nic <text:s/>/18/</text:p>
      <text:p text:style-name="P4">2. snaží se pomáhat <text:s/>/10/</text:p>
      <text:p text:style-name="P4">3. pomáhá věřícím, snaha zasvětit lidi do náboženství <text:s/>/8/</text:p>
      <text:p text:style-name="P4">4. nevím, je to mimo mne <text:s/>/7/</text:p>
      <text:p text:style-name="P4">5. dává, společenství, sjednocuje <text:s/>/6/</text:p>
      <text:p text:style-name="P4">6. dává smysl a naději /4/</text:p>
      <text:p text:style-name="P4"/>
      <text:p text:style-name="P8">další zajímavé odpovědi:</text:p>
      <text:p text:style-name="P4">snaha napravit dřívější chyby, je někdy uvolňující - zajít si do kostela, </text:p>
      <text:p text:style-name="P4">no, že to ještě nevzdali!</text:p>
      <text:p text:style-name="P4"/>
      <text:p text:style-name="P4"><text:s/>- <text:span text:style-name="T1">na své zemi:</text:span></text:p>
      <text:p text:style-name="P4">1.-2. historie, památky, kultura <text:s/>/17/</text:p>
      <text:p text:style-name="P4">1.-2. krása, příroda, klima <text:s/>/17/</text:p>
      <text:p text:style-name="P4">3.-4. dobré podmínky, svoboda, domokracie, možnost cestovat <text:s/>/10/</text:p>
      <text:p text:style-name="P4">3.-4. bezpečí <text:s/>/10/</text:p>
      <text:p text:style-name="P4">5.-7. dobří lidé <text:s/>/6/</text:p>
      <text:p text:style-name="P4">5.-7. vlastenectví, národní hrdost, jednota <text:s/>/6/</text:p>
      <text:p text:style-name="P4">5.-7. nic <text:s/>/6/</text:p>
      <text:p text:style-name="P8"><text:soft-page-break/>další zajímavé odpovědi:</text:p>
      <text:p text:style-name="P4">svébytnost a nezdolnost, vepřoknedlozelo :-), zatím nejsme všichni dementní</text:p>
      <text:p text:style-name="P4"/>
      <text:p text:style-name="P4"><text:s/>-<text:span text:style-name="T1"> na sobě:</text:span></text:p>
      <text:p text:style-name="P4">1. empatie, lidskost <text:s/>/15/</text:p>
      <text:p text:style-name="P4">2. obětavost, ochota <text:s/>/13/</text:p>
      <text:p text:style-name="P4">3. samostatnost, duševní síla, cílevědomost <text:s/>/11/</text:p>
      <text:p text:style-name="P4">4. upřímnost <text:s/>/9/</text:p>
      <text:p text:style-name="P4">5. pevnost v názorech a hodnotách <text:s/>/7/</text:p>
      <text:p text:style-name="P4"/>
      <text:p text:style-name="P8">další zajímavé odpovědi:</text:p>
      <text:p text:style-name="P4">mám se docela ráda, jsem Čech, láska ke škole a ke vzdělávání, občas je se mnou sranda, nekouřím, nepiju, mé svaly</text:p>
      <text:p text:style-name="P4"/>
      <text:p text:style-name="P8"/>
      <text:p text:style-name="P1">5. <text:s text:c="2"/>co mne štve</text:p>
      <text:p text:style-name="P4"/>
      <text:p text:style-name="P5"><text:span text:style-name="T8"><text:s/>- </text:span>na rodičích:</text:p>
      <text:p text:style-name="P4">1. málo lásky, podpory, pochopení, zájmu, komunikace <text:s/>/18/</text:p>
      <text:p text:style-name="P4">2. hádky, nadávání, náladovost <text:s/>/13/</text:p>
      <text:p text:style-name="P4">3. nic <text:s/>/12/</text:p>
      <text:p text:style-name="P4">4. mají svou pravdu, neuznají chybu, nemožnost domluvy <text:s/>/10/</text:p>
      <text:p text:style-name="P4">5. nevěří mi, hlídají mne <text:s/>/7/</text:p>
      <text:p text:style-name="P4">6. zákazy <text:s/>/6/</text:p>
      <text:p text:style-name="P4"/>
      <text:p text:style-name="P8">další zajímavé odpovědi:</text:p>
      <text:p text:style-name="P4">skoro vše mi projde, podceňování, puntičkářství, rozvod</text:p>
      <text:p text:style-name="P4"/>
      <text:p text:style-name="P5"><text:s/><text:span text:style-name="T8"><text:s/>- </text:span>na učitelích:</text:p>
      <text:p text:style-name="P4">1. neobjektivnost, nespravedlnost, nadržování oblíbeným a shazování slabých <text:s/>/13/</text:p>
      <text:p text:style-name="P4">2. je toho moc k učení, časté a nenahlášené písemky a zkoušení <text:s/>/12/</text:p>
      <text:p text:style-name="P4">3. někteří neumějí učit, chlad, nezájem <text:s/>/9/</text:p>
      <text:p text:style-name="P4">4.-5. hysterie, arogance, egoismus <text:s/>/8/</text:p>
      <text:p text:style-name="P4">4.-5. musí mít pravdu <text:s/>/8/</text:p>
      <text:p text:style-name="P4">6.-7. náladovost, zamračenost <text:s/>/7/</text:p>
      <text:p text:style-name="P4">6.-7. chybí soucit, empatie, respekt <text:s/>/7/</text:p>
      <text:p text:style-name="P4"/>
      <text:p text:style-name="P8">další zajímavé odpovědi:</text:p>
      <text:p text:style-name="P4">pořád mají připomínky, žádná náplň života, laxnost, nedbalost, učí i to, co je zbytečné </text:p>
      <text:p text:style-name="P4"/>
      <text:p text:style-name="P5"><text:span text:style-name="T8"><text:s/>-</text:span> na spolužácích:</text:p>
      <text:p text:style-name="P4">1. neupřímnost, pomluvy, faleš <text:s/>/20/</text:p>
      <text:p text:style-name="P4">2. nic <text:s/>/11/</text:p>
      <text:p text:style-name="P4">3. nejednota <text:s/>/10/</text:p>
      <text:p text:style-name="P4">4. špatná komunikace <text:s/>/8/</text:p>
      <text:p text:style-name="P4">5. někdy se chovají divně, strašně <text:s/>/6/</text:p>
      <text:p text:style-name="P4">6. sobectví <text:s/>/5/</text:p>
      <text:p text:style-name="P4"/>
      <text:p text:style-name="P8">další zajímavé odpovědi:</text:p>
      <text:p text:style-name="P4">řeknou, že neumějí a pak to mají za 1, ze školy mají holubník, nevědí, jaká opravdu jsem</text:p>
      <text:p text:style-name="P5"><text:soft-page-break/><text:span text:style-name="T8"><text:s/>- </text:span>na politicích:</text:p>
      <text:p text:style-name="P4">1. lež, neupřímnost, manipulace <text:s/>/29/</text:p>
      <text:p text:style-name="P4">2. jde jim o peníze, kradou <text:s/>/16/</text:p>
      <text:p text:style-name="P4">3. jsou egoisti, arogantní, mocichtiví <text:s/>/15/</text:p>
      <text:p text:style-name="P4">4. vše <text:s/>/12/</text:p>
      <text:p text:style-name="P4">5. nic, neřeším je <text:s/>/9/</text:p>
      <text:p text:style-name="P4"/>
      <text:p text:style-name="P8">další zajímavé odpovědi:</text:p>
      <text:p text:style-name="P4">ukecanost, rozhádanost, že vůbec existují</text:p>
      <text:p text:style-name="P4"/>
      <text:p text:style-name="P5"><text:span text:style-name="T8"><text:s/>- </text:span>na církvi:</text:p>
      <text:p text:style-name="P4">1. nevím, nerozumím jí a nezajímám se o ni <text:s/>/20/</text:p>
      <text:p text:style-name="P4">2. nic <text:s/>/14/</text:p>
      <text:p text:style-name="P4">3. manipulace, vnucování, fanatismus <text:s/>/13/</text:p>
      <text:p text:style-name="P4">4. zastaralé názory <text:s/>/7/</text:p>
      <text:p text:style-name="P4">5.-6. nerespektuje nevěřící, její postoje k menšinám, homosexuálům <text:s/>/4/</text:p>
      <text:p text:style-name="P4">5.-6. je vysazená příliš na pravidla <text:s/>/4/</text:p>
      <text:p text:style-name="P4"/>
      <text:p text:style-name="P8">další zajímavé odpovědi:</text:p>
      <text:p text:style-name="P4">je to banda zlodějů, víra je něco vnitřního - nemá to fungovat takhle, upjatost, faráři, kteří tvrdí, že život bez víry nemá smysl, dělají si z lidí blázny</text:p>
      <text:p text:style-name="P4"/>
      <text:p text:style-name="P5"><text:span text:style-name="T8"><text:s/>- </text:span>na své zemi:</text:p>
      <text:p text:style-name="P4">1. politika – vláda, prezident Zeman <text:s/>/14/</text:p>
      <text:p text:style-name="P4">2. špatní, lhostejní lidé <text:s/>/13/</text:p>
      <text:p text:style-name="P4">3. znečištění, nepořádek <text:s/>/11/</text:p>
      <text:p text:style-name="P4">4. <text:s/>nic <text:s/>/6/</text:p>
      <text:p text:style-name="P4">5.-7. nevím <text:s/>/4/</text:p>
      <text:p text:style-name="P4">5.-7. nejednota, odcizenost <text:s/>/4/</text:p>
      <text:p text:style-name="P4">5.-7. korupce, zaprodanost, manipulovatelnost <text:s/>/4/ </text:p>
      <text:p text:style-name="P4"/>
      <text:p text:style-name="P8">další zajímavé odpovědi:</text:p>
      <text:p text:style-name="P4">je moc malá, je tu moc imigrantů, fronty v Kauflandu, nic tu není – <text:s/>nemáme kaňony, pouště, Alpy...nic, už jsem s ní smířil </text:p>
      <text:p text:style-name="P4"/>
      <text:p text:style-name="P5"><text:span text:style-name="T8"><text:s/>- </text:span>na sobě:</text:p>
      <text:p text:style-name="P4">1. prokrastinace, lenost <text:s/>/26/</text:p>
      <text:p text:style-name="P4">2.-3. náladovost, netrpělivost, nevytrvalost <text:s/>/10/</text:p>
      <text:p text:style-name="P4">2.-3. vzteklost, žárlivost, vztahovačnost <text:s/>/10/</text:p>
      <text:p text:style-name="P4">4. nespolehlivost, nerozhodnost <text:s/>/6/</text:p>
      <text:p text:style-name="P4">5. nic <text:s/>/5/</text:p>
      <text:p text:style-name="P4">6.-8. nervozita, špatná koncentrace <text:s/>/4/</text:p>
      <text:p text:style-name="P4">6.-8. neuznám chybu, hádám se, i když vím, že nemám pravdu <text:s/>/4/</text:p>
      <text:p text:style-name="P4">6.-8. neumím říci ne, až moc odpouštím <text:s/>/4/ <text:s text:c="2"/></text:p>
      <text:p text:style-name="P4"/>
      <text:p text:style-name="P4"><text:span text:style-name="T2">další zajímavé odpovědi:</text:span> <text:s/></text:p>
      <text:p text:style-name="P4">nevěřím si, občas se chovám jako blbec, mám se ráda taková, jaká jsem</text:p>
      <text:p text:style-name="P4"/>
      <text:p text:style-name="P4"/>
      <text:p text:style-name="P1">6. <text:s/>druzí lidé a já:</text:p>
      <text:p text:style-name="P5"><text:soft-page-break/>co <text:s/>na mě oceňují druzí lidé:</text:p>
      <text:p text:style-name="P4">1. podpora, obětavost <text:s/>/25/</text:p>
      <text:p text:style-name="P4">2. laskavost, empatie, přátelskost <text:s/>/23/</text:p>
      <text:p text:style-name="P4">3. upřímnost <text:s/>/11/</text:p>
      <text:p text:style-name="P4">4. umím pobavit, rozesmát <text:s/>/10/</text:p>
      <text:p text:style-name="P4">5.-6. cílevědomost, kreativita, odhodlání <text:s/>/8/</text:p>
      <text:p text:style-name="P4">5.-6. nevím <text:s/>/9/</text:p>
      <text:p text:style-name="P4"/>
      <text:p text:style-name="P8">další zajímavé odpovědi:</text:p>
      <text:p text:style-name="P4">štědrost, talent hry na bicí, jsem sama sebou, dobrá výchova, výřečnost, klid</text:p>
      <text:p text:style-name="P4"/>
      <text:p text:style-name="P5">co druhým lidem na mně vadí:</text:p>
      <text:p text:style-name="P4">1. nevím <text:s/>/17/</text:p>
      <text:p text:style-name="P4">2.-4. upřímnost, přímost <text:s/>/9/</text:p>
      <text:p text:style-name="P4">2.-4. lenost, odkládání, nerozhodnost, neučím se <text:s/>/9/</text:p>
      <text:p text:style-name="P4">2.-4. paličatost, vůdcovství, vlastní názor <text:s/>/9/</text:p>
      <text:p text:style-name="P4">5. netrpělivost, výbušnost <text:s/>/6/</text:p>
      <text:p text:style-name="P4">6.-9. nedochvilnost, nespolehlivost <text:s/>/4/</text:p>
      <text:p text:style-name="P4">6.-9. urážlivost <text:s/>/4/</text:p>
      <text:p text:style-name="P4">6.-9. uzavřenost, stydlivost, tichost <text:s/>/4/</text:p>
      <text:p text:style-name="P4">6.-9. schopnost naštvat druhé, být protivným <text:s/>/4/</text:p>
      <text:p text:style-name="P4"/>
      <text:p text:style-name="P8">další zajímavé odpovědi:</text:p>
      <text:p text:style-name="P4">je mi to jedno, skáču do řeči, ukecanost, můj černý humor</text:p>
      <text:p text:style-name="P1"/>
      <text:p text:style-name="P5">člověk kterého si vážím:</text:p>
      <text:p text:style-name="P4">1. přátelé, kamarádi <text:s/>/35/</text:p>
      <text:p text:style-name="P4">2. rodiče, rodina <text:s/>/29/</text:p>
      <text:p text:style-name="P4">3. máma <text:s/>/20/</text:p>
      <text:p text:style-name="P4">4. sourozenci <text:s/>/11/</text:p>
      <text:p text:style-name="P4">5. táta <text:s/>/10/</text:p>
      <text:p text:style-name="P4"/>
      <text:p text:style-name="P8">další zajímavé odpovědi:</text:p>
      <text:p text:style-name="P4">kdo něco dokázal, Jágr, V.Kořístka</text:p>
      <text:p text:style-name="P5"/>
      <text:p text:style-name="P5">bez čeho nemůžu žít: </text:p>
      <text:p text:style-name="P4">1. bez rodiny, domova, přátel <text:s/>/60/</text:p>
      <text:p text:style-name="P4">2. bez jídla a pití <text:s/>/13/</text:p>
      <text:p text:style-name="P4">3.-4. bez lásky <text:s text:c="2"/>/9/</text:p>
      <text:p text:style-name="P4">3.-4. bez sportu <text:s/>/9/</text:p>
      <text:p text:style-name="P4">5.-6. bez hudby, umění, knih <text:s/>/6/</text:p>
      <text:p text:style-name="P4">5.-6. bez vzduchu <text:s/>/6/</text:p>
      <text:p text:style-name="P4">7. <text:s/>bez telefonu, počítače <text:s/>/5/</text:p>
      <text:p text:style-name="P4">8. <text:s/>bez čokolády <text:s/>/4/</text:p>
      <text:p text:style-name="P4"/>
      <text:p text:style-name="P8">další zajímavé odpovědi:</text:p>
      <text:p text:style-name="P4">bez pocitu, že jsem něco dokázala a někomu pomohla, bez nových vědomostí, bez smíchu </text:p>
      <text:p text:style-name="P4"/>
      <text:p text:style-name="P5">čeho chci dosáhnout:</text:p>
      <text:p text:style-name="P4">1. štěstí, spokojenost <text:s/>/27/</text:p>
      <text:p text:style-name="P4"><text:soft-page-break/>2. rodina, domov, dům <text:s/>/21/</text:p>
      <text:p text:style-name="P4">3. dobrá práce <text:s/>/18/</text:p>
      <text:p text:style-name="P4">4. kariéra, úspěch, užívat si života <text:s/>/12/</text:p>
      <text:p text:style-name="P4">5.-6. odmaturovat <text:s/>/11/</text:p>
      <text:p text:style-name="P4">5.-6. VŠ <text:s/>/11/</text:p>
      <text:p text:style-name="P4">7. pomáhat lidem, udělat něco dobrého a krásného <text:s/>/8/</text:p>
      <text:p text:style-name="P4">8. bohatství / i k zlepšení okolí/ <text:s/>/5/ </text:p>
      <text:p text:style-name="P4"/>
      <text:p text:style-name="P8">další zajímavé odpovědi:</text:p>
      <text:p text:style-name="P4">mít vysoké postavení, aby mi lidi záviděli, chci se vytáhnout s bicími</text:p>
      <text:p text:style-name="P8"/>
      <text:p text:style-name="P5">čeho se chci vyvarovat:</text:p>
      <text:p text:style-name="P4">1. problémy, konflikty, hádky <text:s/>/18/</text:p>
      <text:p text:style-name="P4">2. negativní situace <text:s/>/10/</text:p>
      <text:p text:style-name="P4">3. konání zločinů, zla <text:s/>/9/</text:p>
      <text:p text:style-name="P4">4.-5. lži, lháři <text:s/>/7/</text:p>
      <text:p text:style-name="P4">4.-5. nemoce, smrt <text:s/>/7/</text:p>
      <text:p text:style-name="P4">6.-7. zlí lidé <text:s/>/5/</text:p>
      <text:p text:style-name="P4">6.-7. opakovat ročník, neodmaturovat <text:s/>/5/</text:p>
      <text:p text:style-name="P4">8. drogy <text:s/>/4/</text:p>
      <text:p text:style-name="P4"/>
      <text:p text:style-name="P8">další zajímavé odpovědi:</text:p>
      <text:p text:style-name="P4">obezita, rozvod, <text:s/>smíření se vztahem, o který nestojím, nebýt s tchyní, být maloměšťákem, má prořízlá pusa</text:p>
      <text:p text:style-name="P4"/>
      <text:p text:style-name="P4"><text:s/></text:p>
      <text:p text:style-name="P5">oblíbená vlastnost:</text:p>
      <text:p text:style-name="P4">1. upřímnost <text:s/>/21/</text:p>
      <text:p text:style-name="P4">2. smysl pro humor <text:s/>/16/</text:p>
      <text:p text:style-name="P4">3. doborosrdečnost, přátelskost <text:s/>/14/</text:p>
      <text:p text:style-name="P4">4.-5. empatie, naslouchání, vstřícnost <text:s/>/9/</text:p>
      <text:p text:style-name="P4">4.-5. zodpovědnost, cílevědomost, prefekcionismus <text:s/>/9/</text:p>
      <text:p text:style-name="P4">6. trpělivost, věrnost <text:s/>/8/</text:p>
      <text:p text:style-name="P4">7. obětavost, schopnost pomoci <text:s/>/7/ </text:p>
      <text:p text:style-name="P4"/>
      <text:p text:style-name="P5">nejodpornější vlastnost:</text:p>
      <text:p text:style-name="P4">1. lež, přetvářka <text:s/>/37/</text:p>
      <text:p text:style-name="P4">2. pýcha, sobectví, arogance, drzost <text:s/>/23/</text:p>
      <text:p text:style-name="P4">3. lenost, lhostejnost, odkládání <text:s/>/7/</text:p>
      <text:p text:style-name="P4">4. mstivost, agrese <text:s/>/6/</text:p>
      <text:p text:style-name="P4">5. závist <text:s/>/5/ </text:p>
      <text:p text:style-name="P4">6. škodolibost, zesměšňování druhých <text:s/>/4/</text:p>
      <text:p text:style-name="P4"/>
      <text:p text:style-name="P5">oblíbená kniha:</text:p>
      <text:p text:style-name="P4">1. nemám <text:s/>/19/</text:p>
      <text:p text:style-name="P4">2.-4. Pán prstenů <text:s/>/4/</text:p>
      <text:p text:style-name="P4">2.-4. Malý princ <text:s/>/4/</text:p>
      <text:p text:style-name="P4">2.-4. Harry Potter <text:s/>/4/</text:p>
      <text:p text:style-name="P4">5.-7. Hrdý Budžes <text:s/>/2/</text:p>
      <text:p text:style-name="P4">5.-7. Čtyři dohody <text:s/>/2/</text:p>
      <text:p text:style-name="P4"><text:soft-page-break/>5.-7. Hvězdy nám nepřály <text:s/>/2/ </text:p>
      <text:p text:style-name="P5"/>
      <text:p text:style-name="P5">oblíbený film:</text:p>
      <text:p text:style-name="P4">1. nevím <text:s/>/7/</text:p>
      <text:p text:style-name="P4">2. Pán prstenů <text:s/>/5/</text:p>
      <text:p text:style-name="P4">3. Nedotknutelní <text:s/>/4/</text:p>
      <text:p text:style-name="P4">4.-7. Dárce <text:s/>/3/</text:p>
      <text:p text:style-name="P4">4.-7. Hra o trůny <text:s/>/3/</text:p>
      <text:p text:style-name="P4">4.-7. Harry Potter <text:s/>/3/</text:p>
      <text:p text:style-name="P4">4.-7. Hvězdy nám nepřály <text:s/>/3/</text:p>
      <text:p text:style-name="P4"/>
      <text:p text:style-name="P5">co je pro tebe štestí:</text:p>
      <text:p text:style-name="P8">/některé z typických a zajímavých odpovědí/</text:p>
      <text:p text:style-name="P8"/>
      <text:p text:style-name="P4">- láska, rodina, zdraví</text:p>
      <text:p text:style-name="P4">- fiktivní pojem</text:p>
      <text:p text:style-name="P4">- pocit, že žiji správně</text:p>
      <text:p text:style-name="P4">- míjet lékárnu</text:p>
      <text:p text:style-name="P4">- vyrovnanost se sebou samým</text:p>
      <text:p text:style-name="P4">- dobré vztahy s druhými</text:p>
      <text:p text:style-name="P4">- když jsou blízcí šťastní</text:p>
      <text:p text:style-name="P4">- když se mi podaří přežít den</text:p>
      <text:p text:style-name="P10">- nedá se popsat ani vysvětlit</text:p>
      <text:p text:style-name="P10">- máme mír, máme kde bydlet a co jíst, máme lásku a přátelství, můžeme volně cestovat</text:p>
      <text:p text:style-name="P10">- poznat pravdu</text:p>
      <text:p text:style-name="P10">- peníze, jídlo, posilovna, sex</text:p>
      <text:p text:style-name="P10">- jak říká Donald J.Trump: „Čím víc pracuji, tím mám větší štěstí“</text:p>
      <text:p text:style-name="P10">- na slovo štěstí nevěřím</text:p>
      <text:p text:style-name="P10">- š. je to, že se každý den probudím, můžu se svobodně nadechnout, jsou tu stále lidi, kteří mě milují, chtějí se mnou trávit čas /pokud tohle všechno pomine, je tu stále ještě Bůh/</text:p>
      <text:p text:style-name="P10"/>
      <text:p text:style-name="P10"/>
      <text:p text:style-name="P11">chceš-li něco dodat...</text:p>
      <text:p text:style-name="P8">/jedna z více odpovědí/:</text:p>
      <text:p text:style-name="P8"/>
      <text:p text:style-name="P11">Jsem ráda, že jsem ve škole ve Skutči, lepší možnost nemohla být... </text:p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"/>
    <style:font-face style:name="TriviaSeznam" svg:font-family="TriviaSeznam, arial, sans-serif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50%" fo:text-indent="1.251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Dropcap0" style:family="text">
      <style:text-properties style:font-name="Univers" fo:font-size="40pt" fo:language="cs" fo:country="CZ" style:font-size-asian="40pt" style:font-name-complex="Univers" style:font-size-complex="40pt"/>
    </style:style>
    <style:style style:name="WW8Dropcap1" style:family="text">
      <style:text-properties style:font-name="Univers" fo:font-size="40pt" fo:language="cs" fo:country="CZ" style:font-size-asian="40pt" style:font-name-complex="Univers" style:font-size-complex="40pt"/>
    </style:style>
    <style:style style:name="WW8Dropcap2" style:family="text">
      <style:text-properties style:font-name="Univers" fo:font-size="40pt" fo:language="cs" fo:country="CZ" style:font-size-asian="40pt" style:font-name-complex="Univers" style:font-size-complex="40pt"/>
    </style:style>
    <style:style style:name="WW8Dropcap3" style:family="text">
      <style:text-properties style:font-name="Univers" fo:font-size="40pt" fo:language="cs" fo:country="CZ" style:font-size-asian="40pt" style:font-name-complex="Univers" style:font-size-complex="40pt"/>
    </style:style>
    <style:style style:name="WW8Dropcap4" style:family="text">
      <style:text-properties style:font-name="Univers" fo:font-size="40pt" fo:language="cs" fo:country="CZ" style:font-size-asian="40pt" style:font-name-complex="Univers" style:font-size-complex="40pt"/>
    </style:style>
    <style:style style:name="WW8Dropcap5" style:family="text">
      <style:text-properties style:font-name="Univers" fo:font-size="40pt" fo:language="cs" fo:country="CZ" style:font-size-asian="40pt" style:font-name-complex="Univers" style:font-size-complex="40pt"/>
    </style:style>
    <style:style style:name="WW8Dropcap6" style:family="text">
      <style:text-properties style:font-name="Univers" fo:font-size="40pt" fo:language="cs" fo:country="CZ" style:font-size-asian="40pt" style:font-name-complex="Univers" style:font-size-complex="4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U" style:family="text"/>
    <style:style style:name="Numbering_20_Symbols" style:display-name="Numbering Symbols" style:family="text"/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Jan Linhart</meta:printed-by>
    <meta:print-date>2015-07-15T23:29:14.49</meta:print-date>
    <dc:date>2017-06-27T22:15:26.45</dc:date>
    <dc:creator>Jan Linhart</dc:creator>
    <meta:editing-duration>P62DT3H36M8S</meta:editing-duration>
    <meta:editing-cycles>39</meta:editing-cycles>
    <meta:generator>OpenOffice.org/3.4.1$Win32 OpenOffice.org_project/341m1$Build-9593</meta:generator>
    <meta:document-statistic meta:table-count="0" meta:image-count="0" meta:object-count="1" meta:page-count="7" meta:paragraph-count="271" meta:word-count="1483" meta:character-count="9007"/>
  </office:meta>
</office:document-meta>
</file>